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400000120E15C9655660694E4.png" manifest:media-type="image/png"/>
  <manifest:file-entry manifest:full-path="Pictures/10000201000006080000016CD2DB219D1D19F378.png" manifest:media-type="image/png"/>
  <manifest:file-entry manifest:full-path="Pictures/10000201000008ED0000013853FAF62578F24827.png" manifest:media-type="image/png"/>
  <manifest:file-entry manifest:full-path="Pictures/10000201000009C4000002943840FEDFD4D5BF6D.png" manifest:media-type="image/png"/>
  <manifest:file-entry manifest:full-path="Pictures/100002010000016600000136F25770CBD7E7F4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標楷體3" svg:font-family="標楷體"/>
    <style:font-face style:name="標楷體4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3" svg:font-family="微軟正黑體" style:font-pitch="variable"/>
    <style:font-face style:name="標楷體2" svg:font-family="標楷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2" svg:font-family="'Liberation Sans'" style:font-family-generic="script" style:font-pitch="variable"/>
    <style:font-face style:name="微軟正黑體2" svg:font-family="微軟正黑體" style:font-family-generic="script" style:font-pitch="variable"/>
    <style:font-face style:name="標楷體" svg:font-family="標楷體" style:font-family-generic="script" style:font-pitch="variable"/>
    <style:font-face style:name="Calibri2" svg:font-family="Calibri" style:font-family-generic="swiss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8cba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3.424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2.312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3.763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35cm" svg:stroke-color="#2f528f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dash" draw:stroke-dash="a769" svg:stroke-width="0.035cm" svg:stroke-color="#ff000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Master1-Layout2-obj-標題及內容-notes">
      <style:graphic-properties draw:fill-color="#ffffff" fo:min-height="13.364cm"/>
    </style:style>
    <style:style style:name="P1" style:family="paragraph">
      <loext:graphic-properties draw:fill="solid" draw:fill-color="#f8cbad" draw:opacity="100%"/>
      <style:paragraph-properties style:writing-mode="lr-tb" style:font-independent-line-spacing="true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8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80pt" style:font-style-asian="normal" style:font-weight-asian="bold" style:font-name-complex="Times New Roman" style:font-size-complex="8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8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80pt" style:language-asian="zh" style:country-asian="TW" style:font-style-asian="normal" style:font-weight-asian="bold" style:font-name-complex="Times New Roman" style:font-size-complex="8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5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54pt" style:language-asian="zh" style:country-asian="TW" style:font-style-asian="normal" style:font-weight-asian="normal" style:font-name-complex="Times New Roman" style:font-size-complex="5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54pt" style:font-style-asian="normal" style:font-weight-asian="normal" style:font-name-complex="Times New Roman" style:font-size-complex="5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8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88pt" style:language-asian="zh" style:country-asian="TW" style:font-style-asian="normal" style:font-weight-asian="normal" style:font-size-complex="8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1" fo:font-size="8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88pt" style:font-style-asian="normal" style:font-weight-asian="normal" style:font-size-complex="88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標楷體1" fo:font-size="8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88pt" style:language-asian="zh" style:country-asian="TW" style:font-style-asian="normal" style:font-weight-asian="normal" style:font-size-complex="88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標楷體1" fo:font-size="8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88pt" style:font-style-asian="normal" style:font-weight-asian="normal" style:font-size-complex="88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標楷體3" fo:font-size="8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88pt" style:language-asian="zh" style:country-asian="TW" style:font-style-asian="normal" style:font-weight-asian="normal" style:font-size-complex="88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Times New Roman" fo:font-size="8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88pt" style:font-style-asian="normal" style:font-weight-asian="normal" style:font-name-complex="Times New Roman" style:font-size-complex="88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標楷體3" fo:font-size="8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88pt" style:language-asian="zh" style:country-asian="TW" style:font-style-asian="normal" style:font-weight-asian="normal" style:font-size-complex="8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" draw:style-name="dp1" draw:master-page-name="Master1-Layout2-obj-標題及內容" presentation:presentation-page-layout-name="AL1T18">
        <draw:custom-shape draw:name="矩形 20" draw:style-name="gr1" draw:text-style-name="P1" draw:layer="layout" svg:width="80.001cm" svg:height="5.583cm" svg:x="0.044cm" svg:y="114.587cm">
          <text:p/>
          <draw:enhanced-geometry svg:viewBox="0 0 21600 21600" draw:type="non-primitive" draw:enhanced-path="M 0 0 L 21600 0 21600 21600 0 21600 Z N"/>
        </draw:custom-shape>
        <draw:custom-shape draw:name="矩形 21" draw:style-name="gr1" draw:text-style-name="P1" draw:layer="layout" svg:width="80.001cm" svg:height="7.122cm" svg:x="0cm" svg:y="0cm">
          <text:p/>
          <draw:enhanced-geometry svg:viewBox="0 0 21600 21600" draw:type="non-primitive" draw:enhanced-path="M 0 0 L 21600 0 21600 21600 0 21600 Z N"/>
        </draw:custom-shape>
        <draw:frame draw:name="圖片 22" draw:style-name="gr2" draw:text-style-name="P2" draw:layer="layout" svg:width="62.111cm" svg:height="7.122cm" svg:x="2.267cm" svg:y="0.247cm">
          <draw:image xlink:href="Pictures/10000201000008ED0000013853FAF62578F24827.png" xlink:type="simple" xlink:show="embed" xlink:actuate="onLoad" loext:mime-type="image/png">
            <text:p/>
          </draw:image>
          <svg:desc>一張含有 食物 的圖片

自動產生的描述</svg:desc>
        </draw:frame>
        <draw:frame draw:name="文字方塊 14" draw:style-name="gr3" draw:text-style-name="P4" draw:layer="layout" svg:width="45.147cm" svg:height="3.678cm" svg:x="16.85cm" svg:y="7.752cm">
          <draw:text-box>
            <text:p text:style-name="P3"><text:span text:style-name="T1"><text:s text:c="2"/></text:span><text:span text:style-name="T1">2022USR</text:span><text:span text:style-name="T2">場域實踐課程競賽</text:span></text:p>
          </draw:text-box>
        </draw:frame>
        <draw:frame draw:name="文字方塊 22" draw:style-name="gr4" draw:text-style-name="P4" draw:layer="layout" svg:width="71.671cm" svg:height="2.566cm" svg:x="0.776cm" svg:y="14.08cm">
          <draw:text-box>
            <text:p text:style-name="P3"><text:span text:style-name="T3">參賽老師</text:span><text:span text:style-name="T4">: OOO</text:span><text:span text:style-name="T3">老師</text:span></text:p>
          </draw:text-box>
        </draw:frame>
        <draw:frame draw:name="文字方塊 23" draw:style-name="gr4" draw:text-style-name="P4" draw:layer="layout" svg:width="30.392cm" svg:height="2.566cm" svg:x="0.551cm" svg:y="11.43cm">
          <draw:text-box>
            <text:p text:style-name="P3"><text:span text:style-name="T3">學校科系名稱</text:span><text:span text:style-name="T4">: OO</text:span><text:span text:style-name="T3">大學</text:span><text:span text:style-name="T4">OO</text:span><text:span text:style-name="T3">系</text:span></text:p>
          </draw:text-box>
        </draw:frame>
        <draw:frame draw:name="文字方塊 24" draw:style-name="gr5" draw:text-style-name="P4" draw:layer="layout" svg:width="13.692cm" svg:height="4.017cm" svg:x="66cm" svg:y="7.752cm">
          <draw:text-box>
            <text:p text:style-name="P3"><text:span text:style-name="T5">編號</text:span><text:span text:style-name="T6">:OO</text:span></text:p>
          </draw:text-box>
        </draw:frame>
        <draw:custom-shape draw:name="矩形 31" draw:style-name="gr6" draw:text-style-name="P4" draw:layer="layout" svg:width="80.001cm" svg:height="120.002cm" svg:x="0.044cm" svg:y="0.168cm">
          <text:p/>
          <draw:enhanced-geometry svg:viewBox="0 0 21600 21600" draw:type="non-primitive" draw:enhanced-path="M 0 0 L 21600 0 21600 21600 0 21600 Z N"/>
        </draw:custom-shape>
        <draw:custom-shape draw:name="矩形 32" draw:style-name="gr7" draw:text-style-name="P4" draw:layer="layout" svg:width="76.751cm" svg:height="87.789cm" svg:x="2.267cm" svg:y="21.281cm">
          <text:p text:style-name="P5"><text:span text:style-name="T7">說明</text:span><text:span text:style-name="T8">:</text:span></text:p>
          <text:p text:style-name="P5"><text:span text:style-name="T7">此處請參賽者自行設計參賽內容</text:span><text:span text:style-name="T9">，</text:span></text:p>
          <text:p text:style-name="P5"><text:span text:style-name="T9">完成後請以</text:span><text:span text:style-name="T10">PDF</text:span><text:span text:style-name="T9">檔繳交，</text:span></text:p>
          <text:p text:style-name="P5"><text:span text:style-name="T9">以利主辦單位統一印製</text:span><text:span text:style-name="T11"><text:line-break/></text:span><text:span text:style-name="T11">海報大小</text:span><text:span text:style-name="T11">:120CM x 80CM</text:span></text:p>
          <draw:enhanced-geometry svg:viewBox="0 0 21600 21600" draw:type="non-primitive" draw:enhanced-path="M 0 0 L 21600 0 21600 21600 0 21600 Z N"/>
        </draw:custom-shape>
        <draw:frame draw:name="圖形 8" draw:style-name="gr2" draw:text-style-name="P2" draw:layer="layout" svg:width="20.135cm" svg:height="4.749cm" svg:x="17.679cm" svg:y="114.975cm">
          <draw:image xlink:href="Pictures/10000201000006080000016CD2DB219D1D19F378.png" xlink:type="simple" xlink:show="embed" xlink:actuate="onLoad" loext:mime-type="image/png">
            <text:p/>
          </draw:image>
        </draw:frame>
        <draw:frame draw:name="文字方塊 11" draw:style-name="gr5" draw:text-style-name="P4" draw:layer="layout" svg:width="19.526cm" svg:height="4.017cm" svg:x="1.715cm" svg:y="115.072cm">
          <draw:text-box>
            <text:p text:style-name="P3"><text:span text:style-name="T5">主辦單位</text:span><text:span text:style-name="T6">:</text:span></text:p>
          </draw:text-box>
        </draw:frame>
        <draw:frame draw:name="文字方塊 16" draw:style-name="gr5" draw:text-style-name="P4" draw:layer="layout" svg:width="19.526cm" svg:height="4.017cm" svg:x="44.009cm" svg:y="115.072cm">
          <draw:text-box>
            <text:p text:style-name="P3"><text:span text:style-name="T5">補助單位</text:span><text:span text:style-name="T6">:</text:span></text:p>
          </draw:text-box>
        </draw:frame>
        <draw:frame draw:name="圖形 19" draw:style-name="gr2" draw:text-style-name="P2" draw:layer="layout" svg:width="17.617cm" svg:height="4.652cm" svg:x="59.368cm" svg:y="115.072cm">
          <draw:image xlink:href="Pictures/10000201000009C4000002943840FEDFD4D5BF6D.png" xlink:type="simple" xlink:show="embed" xlink:actuate="onLoad" loext:mime-type="image/png">
            <text:p/>
          </draw:image>
        </draw:frame>
        <draw:frame draw:name="圖片 2" draw:style-name="gr2" draw:text-style-name="P2" draw:layer="layout" svg:width="7.541cm" svg:height="6.531cm" svg:x="64.567cm" svg:y="0.591cm">
          <draw:image xlink:href="Pictures/100002010000016600000136F25770CBD7E7F44F.png" xlink:type="simple" xlink:show="embed" xlink:actuate="onLoad" loext:mime-type="image/png">
            <text:p/>
          </draw:image>
        </draw:frame>
        <draw:frame draw:name="圖片 4" draw:style-name="gr2" draw:text-style-name="P2" draw:layer="layout" svg:width="6.831cm" svg:height="6.072cm" svg:x="71.107cm" svg:y="0.772cm">
          <draw:image xlink:href="Pictures/100002010000014400000120E15C9655660694E4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標楷體3" svg:font-family="標楷體"/>
    <style:font-face style:name="標楷體4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3" svg:font-family="微軟正黑體" style:font-pitch="variable"/>
    <style:font-face style:name="標楷體2" svg:font-family="標楷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2" svg:font-family="'Liberation Sans'" style:font-family-generic="script" style:font-pitch="variable"/>
    <style:font-face style:name="微軟正黑體2" svg:font-family="微軟正黑體" style:font-family-generic="script" style:font-pitch="variable"/>
    <style:font-face style:name="標楷體" svg:font-family="標楷體" style:font-family-generic="script" style:font-pitch="variable"/>
    <style:font-face style:name="Calibri2" svg:font-family="Calibri" style:font-family-generic="swiss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a769" draw:style="rect" draw:dots1="1" draw:dots1-length="0.035cm" draw:distance="0.035cm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shrink-to-fit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outline1" style:family="presentation">
      <style:graphic-properties draw:stroke="none" draw:fill="none" draw:auto-grow-height="false" draw:fit-to-size="shrink-to-fit" style:shrink-to-fit="true">
        <text:list-style style:name="Master1-Layout2-obj-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outline2" style:family="presentation" style:parent-style-name="Master1-Layout2-obj-標題及內容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內容-outline3" style:family="presentation" style:parent-style-name="Master1-Layout2-obj-標題及內容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內容-outline4" style:family="presentation" style:parent-style-name="Master1-Layout2-obj-標題及內容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內容-outline5" style:family="presentation" style:parent-style-name="Master1-Layout2-obj-標題及內容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6" style:family="presentation" style:parent-style-name="Master1-Layout2-obj-標題及內容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7" style:family="presentation" style:parent-style-name="Master1-Layout2-obj-標題及內容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8" style:family="presentation" style:parent-style-name="Master1-Layout2-obj-標題及內容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9" style:family="presentation" style:parent-style-name="Master1-Layout2-obj-標題及內容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內容-subtitle" style:family="presentation">
      <style:graphic-properties draw:stroke="none" draw:fill="none" draw:textarea-vertical-align="middle">
        <text:list-style style:name="Master1-Layout2-obj-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title" style:family="presentation">
      <style:graphic-properties draw:stroke="none" draw:fill="none" draw:textarea-vertical-align="middle">
        <text:list-style style:name="Master1-Layout2-obj-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個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個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outline1" style:family="presentation">
      <style:graphic-properties draw:stroke="none" draw:fill="none" draw:auto-grow-height="false" draw:fit-to-size="shrink-to-fit" style:shrink-to-fit="true">
        <text:list-style style:name="Master1-Layout4-twoObj-兩個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outline2" style:family="presentation" style:parent-style-name="Master1-Layout4-twoObj-兩個內容-outline1">
      <style:paragraph-properties fo:margin-top="0.4cm" fo:margin-bottom="0cm"/>
      <style:text-properties fo:font-size="28pt" style:font-size-asian="28pt" style:font-size-complex="28pt"/>
    </style:style>
    <style:style style:name="Master1-Layout4-twoObj-兩個內容-outline3" style:family="presentation" style:parent-style-name="Master1-Layout4-twoObj-兩個內容-outline2">
      <style:paragraph-properties fo:margin-top="0.3cm" fo:margin-bottom="0cm"/>
      <style:text-properties fo:font-size="24pt" style:font-size-asian="24pt" style:font-size-complex="24pt"/>
    </style:style>
    <style:style style:name="Master1-Layout4-twoObj-兩個內容-outline4" style:family="presentation" style:parent-style-name="Master1-Layout4-twoObj-兩個內容-outline3">
      <style:paragraph-properties fo:margin-top="0.2cm" fo:margin-bottom="0cm"/>
      <style:text-properties fo:font-size="20pt" style:font-size-asian="20pt" style:font-size-complex="20pt"/>
    </style:style>
    <style:style style:name="Master1-Layout4-twoObj-兩個內容-outline5" style:family="presentation" style:parent-style-name="Master1-Layout4-twoObj-兩個內容-outline4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6" style:family="presentation" style:parent-style-name="Master1-Layout4-twoObj-兩個內容-outline5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7" style:family="presentation" style:parent-style-name="Master1-Layout4-twoObj-兩個內容-outline6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8" style:family="presentation" style:parent-style-name="Master1-Layout4-twoObj-兩個內容-outline7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9" style:family="presentation" style:parent-style-name="Master1-Layout4-twoObj-兩個內容-outline8">
      <style:paragraph-properties fo:margin-top="0.1cm" fo:margin-bottom="0cm"/>
      <style:text-properties fo:font-size="20pt" style:font-size-asian="20pt" style:font-size-complex="20pt"/>
    </style:style>
    <style:style style:name="Master1-Layout4-twoObj-兩個內容-subtitle" style:family="presentation">
      <style:graphic-properties draw:stroke="none" draw:fill="none" draw:textarea-vertical-align="middle">
        <text:list-style style:name="Master1-Layout4-twoObj-兩個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title" style:family="presentation">
      <style:graphic-properties draw:stroke="none" draw:fill="none" draw:textarea-vertical-align="middle">
        <text:list-style style:name="Master1-Layout4-twoObj-兩個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1" style:family="presentation">
      <style:graphic-properties draw:stroke="none" draw:fill="none" draw:auto-grow-height="false" draw:fit-to-size="shrink-to-fit" style:shrink-to-fit="true">
        <text:list-style style:name="Master1-Layout5-twoTxTwoObj-比較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2" style:family="presentation" style:parent-style-name="Master1-Layout5-twoTxTwoObj-比較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較-outline3" style:family="presentation" style:parent-style-name="Master1-Layout5-twoTxTwoObj-比較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較-outline4" style:family="presentation" style:parent-style-name="Master1-Layout5-twoTxTwoObj-比較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較-outline5" style:family="presentation" style:parent-style-name="Master1-Layout5-twoTxTwoObj-比較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6" style:family="presentation" style:parent-style-name="Master1-Layout5-twoTxTwoObj-比較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7" style:family="presentation" style:parent-style-name="Master1-Layout5-twoTxTwoObj-比較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8" style:family="presentation" style:parent-style-name="Master1-Layout5-twoTxTwoObj-比較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9" style:family="presentation" style:parent-style-name="Master1-Layout5-twoTxTwoObj-比較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較-subtitle" style:family="presentation">
      <style:graphic-properties draw:stroke="none" draw:fill="none" draw:textarea-vertical-align="middle">
        <text:list-style style:name="Master1-Layout5-twoTxTwoObj-比較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title" style:family="presentation">
      <style:graphic-properties draw:stroke="none" draw:fill="none" draw:textarea-vertical-align="middle">
        <text:list-style style:name="Master1-Layout5-twoTxTwoObj-比較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輔助字幕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輔助字幕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outline1" style:family="presentation">
      <style:graphic-properties draw:stroke="none" draw:fill="none" draw:auto-grow-height="false" draw:fit-to-size="shrink-to-fit" style:shrink-to-fit="true">
        <text:list-style style:name="Master1-Layout8-objTx-含輔助字幕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outline2" style:family="presentation" style:parent-style-name="Master1-Layout8-objTx-含輔助字幕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輔助字幕的內容-outline3" style:family="presentation" style:parent-style-name="Master1-Layout8-objTx-含輔助字幕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輔助字幕的內容-outline4" style:family="presentation" style:parent-style-name="Master1-Layout8-objTx-含輔助字幕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輔助字幕的內容-outline5" style:family="presentation" style:parent-style-name="Master1-Layout8-objTx-含輔助字幕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6" style:family="presentation" style:parent-style-name="Master1-Layout8-objTx-含輔助字幕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7" style:family="presentation" style:parent-style-name="Master1-Layout8-objTx-含輔助字幕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8" style:family="presentation" style:parent-style-name="Master1-Layout8-objTx-含輔助字幕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9" style:family="presentation" style:parent-style-name="Master1-Layout8-objTx-含輔助字幕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subtitle" style:family="presentation">
      <style:graphic-properties draw:stroke="none" draw:fill="none" draw:textarea-vertical-align="middle">
        <text:list-style style:name="Master1-Layout8-objTx-含輔助字幕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title" style:family="presentation">
      <style:graphic-properties draw:stroke="none" draw:fill="none" draw:textarea-vertical-align="middle">
        <text:list-style style:name="Master1-Layout8-objTx-含輔助字幕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輔助字幕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含輔助字幕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輔助字幕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輔助字幕的圖片-outline1" style:family="presentation">
      <style:graphic-properties draw:stroke="none" draw:fill="none" draw:auto-grow-height="false" draw:fit-to-size="shrink-to-fit" style:shrink-to-fit="true">
        <text:list-style style:name="Master1-Layout9-picTx-含輔助字幕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輔助字幕的圖片-outline2" style:family="presentation" style:parent-style-name="Master1-Layout9-picTx-含輔助字幕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輔助字幕的圖片-outline3" style:family="presentation" style:parent-style-name="Master1-Layout9-picTx-含輔助字幕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輔助字幕的圖片-outline4" style:family="presentation" style:parent-style-name="Master1-Layout9-picTx-含輔助字幕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輔助字幕的圖片-outline5" style:family="presentation" style:parent-style-name="Master1-Layout9-picTx-含輔助字幕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outline6" style:family="presentation" style:parent-style-name="Master1-Layout9-picTx-含輔助字幕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outline7" style:family="presentation" style:parent-style-name="Master1-Layout9-picTx-含輔助字幕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outline8" style:family="presentation" style:parent-style-name="Master1-Layout9-picTx-含輔助字幕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outline9" style:family="presentation" style:parent-style-name="Master1-Layout9-picTx-含輔助字幕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subtitle" style:family="presentation">
      <style:graphic-properties draw:stroke="none" draw:fill="none" draw:textarea-vertical-align="middle">
        <text:list-style style:name="Master1-Layout9-picTx-含輔助字幕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輔助字幕的圖片-title" style:family="presentation">
      <style:graphic-properties draw:stroke="none" draw:fill="none" draw:textarea-vertical-align="middle">
        <text:list-style style:name="Master1-Layout9-picTx-含輔助字幕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0.001cm" fo:page-height="120.002cm" style:print-orientation="portrait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Office-佈景主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Office-佈景主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標題及內容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標題及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標題及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標題及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標題及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章節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章節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章節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個內容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兩個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兩個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兩個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兩個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兩個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兩個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較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比較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比較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比較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比較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比較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比較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比較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只有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空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含輔助字幕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含輔助字幕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含輔助字幕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含輔助字幕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含輔助字幕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含輔助字幕的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含輔助字幕的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含輔助字幕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含輔助字幕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含輔助字幕的圖片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5" style:family="presentation" style:parent-style-name="Master1-Layout9-picTx-含輔助字幕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含輔助字幕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含輔助字幕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含輔助字幕的圖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含輔助字幕的圖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含輔助字幕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標題及直排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fo:min-width="72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直排標題及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simple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1.998cm" fo:margin-right="0cm" fo:margin-top="1.111cm" fo:margin-bottom="0cm" fo:line-height="90%" fo:text-align="start" fo:text-indent="-1.998cm" style:punctuation-wrap="simple" style:writing-mode="lr-tb">
        <style:tab-stops/>
      </style:paragraph-properties>
    </style:style>
    <style:style style:name="MP8" style:family="paragraph">
      <style:paragraph-properties fo:margin-left="5.997cm" fo:margin-right="0cm" fo:margin-top="0.556cm" fo:margin-bottom="0cm" fo:line-height="90%" fo:text-align="start" fo:text-indent="-1.998cm" style:punctuation-wrap="simple" style:writing-mode="lr-tb">
        <style:tab-stops/>
      </style:paragraph-properties>
    </style:style>
    <style:style style:name="MP9" style:family="paragraph">
      <style:paragraph-properties fo:margin-left="9.997cm" fo:margin-right="0cm" fo:margin-top="0.556cm" fo:margin-bottom="0cm" fo:line-height="90%" fo:text-align="start" fo:text-indent="-1.998cm" style:punctuation-wrap="simple" style:writing-mode="lr-tb">
        <style:tab-stops/>
      </style:paragraph-properties>
    </style:style>
    <style:style style:name="MP10" style:family="paragraph">
      <style:paragraph-properties fo:margin-left="13.996cm" fo:margin-right="0cm" fo:margin-top="0.556cm" fo:margin-bottom="0cm" fo:line-height="90%" fo:text-align="start" fo:text-indent="-1.998cm" style:punctuation-wrap="simple" style:writing-mode="lr-tb">
        <style:tab-stops/>
      </style:paragraph-properties>
    </style:style>
    <style:style style:name="MP11" style:family="paragraph">
      <style:paragraph-properties fo:margin-left="18cm" fo:margin-right="0cm" fo:margin-top="0.556cm" fo:margin-bottom="0cm" fo:line-height="90%" fo:text-align="start" fo:text-indent="-1.998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8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cm" fo:margin-bottom="0cm" fo:line-height="90%" fo:text-align="center" fo:text-indent="0cm" style:punctuation-wrap="simple" style:writing-mode="lr-tb">
        <style:tab-stops/>
      </style:paragraph-properties>
    </style:style>
    <style:style style:name="MP20" style:family="paragraph">
      <style:paragraph-properties fo:margin-left="0cm" fo:margin-right="0cm" fo:margin-top="1.111cm" fo:margin-bottom="0cm" fo:line-height="90%" fo:text-align="center" fo:text-indent="0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1.111cm" fo:margin-bottom="0cm" fo:line-height="90%" fo:text-align="start" fo:text-indent="0cm" style:punctuation-wrap="simple" style:writing-mode="lr-tb">
        <style:tab-stops/>
      </style:paragraph-properties>
    </style:style>
    <style:style style:name="MP22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1" fo:font-size="13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38pt" style:language-asian="zh" style:country-asian="TW" style:font-style-asian="normal" style:font-weight-asian="normal" style:font-size-complex="13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8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88pt" style:language-asian="zh" style:country-asian="TW" style:font-style-asian="normal" style:font-weight-asian="normal" style:font-size-complex="8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75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75pt" style:language-asian="zh" style:country-asian="TW" style:font-style-asian="normal" style:font-weight-asian="normal" style:font-size-complex="75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6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62pt" style:language-asian="zh" style:country-asian="TW" style:font-style-asian="normal" style:font-weight-asian="normal" style:font-size-complex="6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5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56pt" style:language-asian="zh" style:country-asian="TW" style:font-style-asian="normal" style:font-weight-asian="normal" style:font-size-complex="56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37.799999237060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7.7999992370605pt" style:font-style-asian="normal" style:font-weight-asian="normal" style:font-size-complex="37.7999992370605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2" fo:font-size="3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7pt" style:font-style-asian="normal" style:font-weight-asian="normal" style:font-size-complex="37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 Light1" fo:font-size="189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9pt" style:language-asian="zh" style:country-asian="TW" style:font-style-asian="normal" style:font-weight-asian="normal" style:font-size-complex="189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75.5999984741211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75.5999984741211pt" style:language-asian="zh" style:country-asian="TW" style:font-style-asian="normal" style:font-weight-asian="normal" style:font-size-complex="75.5999984741211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75.5999984741211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75.5999984741211pt" style:language-asian="zh" style:country-asian="TW" style:font-style-asian="normal" style:font-weight-asian="bold" style:font-size-complex="75.5999984741211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 Light1" fo:font-size="100.80000305175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00.800003051758pt" style:language-asian="zh" style:country-asian="TW" style:font-style-asian="normal" style:font-weight-asian="normal" style:font-size-complex="100.800003051758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1" fo:font-size="100.80000305175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00.800003051758pt" style:language-asian="zh" style:country-asian="TW" style:font-style-asian="normal" style:font-weight-asian="normal" style:font-size-complex="100.800003051758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Calibri1" fo:font-size="88.199996948242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88.1999969482422pt" style:language-asian="zh" style:country-asian="TW" style:font-style-asian="normal" style:font-weight-asian="normal" style:font-size-complex="88.1999969482422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Calibri1" fo:font-size="6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63pt" style:language-asian="zh" style:country-asian="TW" style:font-style-asian="normal" style:font-weight-asian="normal" style:font-size-complex="63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Calibri1" fo:font-size="50.4000015258789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50.4000015258789pt" style:language-asian="zh" style:country-asian="TW" style:font-style-asian="normal" style:font-weight-asian="normal" style:font-size-complex="50.400001525878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1.998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4cm" text:min-label-width="1.998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7.999cm" text:min-label-width="1.998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11.999cm" text:min-label-width="1.998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16.003cm" text:min-label-width="1.998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4.987cm" text:min-label-width="1.998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257cm" text:min-label-width="1.998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527cm" text:min-label-width="1.998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8.797cm" text:min-label-width="1.998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5.997cm"/>
        <style:text-properties style:use-window-font-color="true" fo:font-size="45%"/>
      </text:list-level-style-number>
      <text:list-level-style-number text:level="3" style:num-format="">
        <style:list-level-properties text:space-before="9.997cm"/>
        <style:text-properties style:use-window-font-color="true" fo:font-size="45%"/>
      </text:list-level-style-number>
      <text:list-level-style-number text:level="4" style:num-format="">
        <style:list-level-properties text:space-before="13.996cm"/>
        <style:text-properties style:use-window-font-color="true" fo:font-size="45%"/>
      </text:list-level-style-number>
      <text:list-level-style-number text:level="5" style:num-format="">
        <style:list-level-properties text:space-before="1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Title Placeholder 1" presentation:style-name="Mpr1" draw:text-style-name="MP6" draw:layer="backgroundobjects" svg:width="69.003cm" svg:height="23.195cm" svg:x="5.499cm" svg:y="6.39cm" presentation:class="title">
        <draw:text-box>
          <text:p text:style-name="MP5"><text:span text:style-name="MT1">按一下以編輯母片標題樣式</text:span></text:p>
        </draw:text-box>
      </draw:frame>
      <draw:frame draw:name="Text Placeholder 2" presentation:style-name="Mpr2" draw:text-style-name="MP6" draw:layer="backgroundobjects" svg:width="69.003cm" svg:height="76.143cm" svg:x="5.499cm" svg:y="31.944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18cm" svg:height="6.39cm" svg:x="5.499cm" svg:y="111.222cm" presentation:class="date-time">
        <draw:text-box>
          <text:p text:style-name="MP12"><text:span text:style-name="MT6"><text:date style:data-style-name="D1" text:date-value="2022-04-07">4/7/22</text:date></text:span></text:p>
        </draw:text-box>
      </draw:frame>
      <draw:frame draw:name="Footer Placeholder 4" presentation:style-name="Mpr4" draw:text-style-name="MP6" draw:layer="backgroundobjects" svg:width="26.996cm" svg:height="6.39cm" svg:x="26.502cm" svg:y="111.222cm" presentation:class="footer">
        <draw:text-box>
          <text:p/>
        </draw:text-box>
      </draw:frame>
      <draw:frame draw:name="Slide Number Placeholder 5" presentation:style-name="Mpr3" draw:text-style-name="MP6" draw:layer="backgroundobjects" svg:width="18cm" svg:height="6.39cm" svg:x="56.502cm" svg:y="111.222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2">
        <draw:frame draw:name="頁首版面配置區 1" presentation:style-name="Mpr5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日期版面配置區 2" presentation:style-name="Mpr5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22-04-07">4/7/22</text:date></text:span></text:p>
          </draw:text-box>
        </draw:frame>
        <draw:page-thumbnail draw:name="投影片圖像版面配置區 3" presentation:style-name="Master1-Office-佈景主題-title" draw:layer="backgroundobjects" svg:width="6.35cm" svg:height="9.525cm" svg:x="6.35cm" svg:y="1.905cm" presentation:class="page"/>
        <draw:frame draw:name="備忘稿版面配置區 4" presentation:style-name="Mpr6" draw:text-style-name="MP6" draw:layer="backgroundobjects" svg:width="15.24cm" svg:height="11.43cm" svg:x="1.905cm" svg:y="12.065cm" presentation:class="notes">
          <draw:text-box>
            <text:p text:style-name="MP14"><text:span text:style-name="MT9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9">第二層</text:span></text:p>
                    <text:list>
                      <text:list-item>
                        <text:p text:style-name="MP16"><text:span text:style-name="MT9">第三層</text:span></text:p>
                        <text:list>
                          <text:list-item>
                            <text:p text:style-name="MP17"><text:span text:style-name="MT9">第四層</text:span></text:p>
                            <text:list>
                              <text:list-item>
                                <text:p text:style-name="MP18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投影片編號版面配置區 6" presentation:style-name="Mpr7" draw:text-style-name="MP6" draw:layer="backgroundobjects" svg:width="8.255cm" svg:height="1.27cm" svg:x="10.791cm" svg:y="24.126cm" presentation:class="page-number">
          <draw:text-box>
            <text:p text:style-name="MP13"><text:span text:style-name="MT10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1">
      <draw:frame draw:name="Title 1" presentation:style-name="Mpr8" draw:text-style-name="MP6" draw:layer="backgroundobjects" svg:width="68.001cm" svg:height="41.778cm" svg:x="6cm" svg:y="19.639cm" presentation:class="title">
        <draw:text-box>
          <text:p text:style-name="MP19"><text:span text:style-name="MT11">按一下以編輯母片標題樣式</text:span></text:p>
        </draw:text-box>
      </draw:frame>
      <draw:frame draw:name="Subtitle 2" presentation:style-name="Mpr9" draw:text-style-name="MP6" draw:layer="backgroundobjects" svg:width="60.001cm" svg:height="28.973cm" svg:x="10cm" svg:y="63.029cm" presentation:class="subtitle">
        <draw:text-box>
          <text:p text:style-name="MP20"><text:span text:style-name="MT12">按一下以編輯母片子標題樣式</text:span></text:p>
        </draw:text-box>
      </draw:frame>
      <draw:frame draw:name="Date Placeholder 3" presentation:style-name="Mpr10" draw:text-style-name="MP6" draw:layer="backgroundobjects" svg:width="18cm" svg:height="6.39cm" svg:x="5.499cm" svg:y="111.222cm" presentation:class="date-time">
        <draw:text-box>
          <text:p text:style-name="MP12"><text:span text:style-name="MT6"><text:date style:data-style-name="D1" text:date-value="2022-04-07">4/7/22</text:date></text:span></text:p>
        </draw:text-box>
      </draw:frame>
      <draw:frame draw:name="Footer Placeholder 4" presentation:style-name="Mpr11" draw:text-style-name="MP6" draw:layer="backgroundobjects" svg:width="26.996cm" svg:height="6.39cm" svg:x="26.502cm" svg:y="111.222cm" presentation:class="footer">
        <draw:text-box>
          <text:p/>
        </draw:text-box>
      </draw:frame>
      <draw:frame draw:name="Slide Number Placeholder 5" presentation:style-name="Mpr10" draw:text-style-name="MP6" draw:layer="backgroundobjects" svg:width="18cm" svg:height="6.39cm" svg:x="56.502cm" svg:y="111.222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2">
        <draw:frame draw:name="頁首版面配置區 1" presentation:style-name="Mpr1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日期版面配置區 2" presentation:style-name="Mpr12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22-04-07">4/7/22</text:date></text:span></text:p>
          </draw:text-box>
        </draw:frame>
        <draw:page-thumbnail draw:name="投影片圖像版面配置區 3" presentation:style-name="Master1-Layout1-title-標題投影片-title" draw:layer="backgroundobjects" svg:width="6.35cm" svg:height="9.525cm" svg:x="6.35cm" svg:y="1.905cm" presentation:class="page"/>
        <draw:frame draw:name="備忘稿版面配置區 4" presentation:style-name="Mpr13" draw:text-style-name="MP6" draw:layer="backgroundobjects" svg:width="15.24cm" svg:height="11.43cm" svg:x="1.905cm" svg:y="12.065cm" presentation:class="notes">
          <draw:text-box>
            <text:p text:style-name="MP14"><text:span text:style-name="MT9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9">第二層</text:span></text:p>
                    <text:list>
                      <text:list-item>
                        <text:p text:style-name="MP16"><text:span text:style-name="MT9">第三層</text:span></text:p>
                        <text:list>
                          <text:list-item>
                            <text:p text:style-name="MP17"><text:span text:style-name="MT9">第四層</text:span></text:p>
                            <text:list>
                              <text:list-item>
                                <text:p text:style-name="MP18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投影片編號版面配置區 6" presentation:style-name="Mpr14" draw:text-style-name="MP6" draw:layer="backgroundobjects" svg:width="8.255cm" svg:height="1.27cm" svg:x="10.791cm" svg:y="24.126cm" presentation:class="page-number">
          <draw:text-box>
            <text:p text:style-name="MP13"><text:span text:style-name="MT10"><text:page-number>&lt;編號&gt;</text:page-number></text:span></text:p>
          </draw:text-box>
        </draw:frame>
      </presentation:notes>
    </style:master-page>
    <style:master-page style:name="Master1-Layout2-obj-標題及內容" style:page-layout-name="PM1" draw:style-name="Mdp1">
      <draw:frame draw:name="Title 1" presentation:style-name="Mpr15" draw:text-style-name="MP6" draw:layer="backgroundobjects" svg:width="69.003cm" svg:height="23.195cm" svg:x="5.499cm" svg:y="6.39cm" presentation:class="title">
        <draw:text-box>
          <text:p text:style-name="MP5"><text:span text:style-name="MT1">按一下以編輯母片標題樣式</text:span></text:p>
        </draw:text-box>
      </draw:frame>
      <draw:frame draw:name="Content Placeholder 2" presentation:style-name="Mpr16" draw:text-style-name="MP6" draw:layer="backgroundobjects" svg:width="69.003cm" svg:height="76.143cm" svg:x="5.499cm" svg:y="31.944cm" presentation:class="title">
        <draw:text-box>
          <text:list text:style-name="ML7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Date Placeholder 3" presentation:style-name="Mpr17" draw:text-style-name="MP6" draw:layer="backgroundobjects" svg:width="18cm" svg:height="6.39cm" svg:x="5.499cm" svg:y="111.222cm" presentation:class="date-time">
        <draw:text-box>
          <text:p text:style-name="MP12"><text:span text:style-name="MT6"><text:date style:data-style-name="D1" text:date-value="2022-04-07">4/7/22</text:date></text:span></text:p>
        </draw:text-box>
      </draw:frame>
      <draw:frame draw:name="Footer Placeholder 4" presentation:style-name="Mpr18" draw:text-style-name="MP6" draw:layer="backgroundobjects" svg:width="26.996cm" svg:height="6.39cm" svg:x="26.502cm" svg:y="111.222cm" presentation:class="footer">
        <draw:text-box>
          <text:p/>
        </draw:text-box>
      </draw:frame>
      <draw:frame draw:name="Slide Number Placeholder 5" presentation:style-name="Mpr17" draw:text-style-name="MP6" draw:layer="backgroundobjects" svg:width="18cm" svg:height="6.39cm" svg:x="56.502cm" svg:y="111.222cm" presentation:class="page-number">
        <draw:text-box>
          <text:p text:style-name="MP13"><text:span text:style-name="MT7"><text:page-number>&lt;編號&gt;</text:page-number></text:span></text:p>
        </draw:text-box>
      </draw:frame>
      <draw:frame presentation:style-name="Master1-Layout2-obj-標題及內容-outline1" draw:layer="backgroundobjects" svg:width="71.999cm" svg:height="69.6cm" svg:x="4cm" svg:y="28.08cm" presentation:class="outline" presentation:placeholder="true">
        <draw:text-box/>
      </draw:frame>
      <presentation:notes style:page-layout-name="PM2">
        <draw:frame draw:name="頁首版面配置區 1" presentation:style-name="Mpr19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日期版面配置區 2" presentation:style-name="Mpr19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22-04-07">4/7/22</text:date></text:span></text:p>
          </draw:text-box>
        </draw:frame>
        <draw:page-thumbnail draw:name="投影片圖像版面配置區 3" presentation:style-name="Master1-Layout2-obj-標題及內容-title" draw:layer="backgroundobjects" svg:width="6.35cm" svg:height="9.525cm" svg:x="6.35cm" svg:y="1.905cm" presentation:class="page"/>
        <draw:frame draw:name="備忘稿版面配置區 4" presentation:style-name="Mpr20" draw:text-style-name="MP6" draw:layer="backgroundobjects" svg:width="15.24cm" svg:height="11.43cm" svg:x="1.905cm" svg:y="12.065cm" presentation:class="notes">
          <draw:text-box>
            <text:p text:style-name="MP14"><text:span text:style-name="MT9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9">第二層</text:span></text:p>
                    <text:list>
                      <text:list-item>
                        <text:p text:style-name="MP16"><text:span text:style-name="MT9">第三層</text:span></text:p>
                        <text:list>
                          <text:list-item>
                            <text:p text:style-name="MP17"><text:span text:style-name="MT9">第四層</text:span></text:p>
                            <text:list>
                              <text:list-item>
                                <text:p text:style-name="MP18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1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投影片編號版面配置區 6" presentation:style-name="Mpr21" draw:text-style-name="MP6" draw:layer="backgroundobjects" svg:width="8.255cm" svg:height="1.27cm" svg:x="10.791cm" svg:y="24.126cm" presentation:class="page-number">
          <draw:text-box>
            <text:p text:style-name="MP13"><text:span text:style-name="MT10"><text:page-number>&lt;編號&gt;</text:page-number></text:span></text:p>
          </draw:text-box>
        </draw:frame>
      </presentation:notes>
    </style:master-page>
    <style:master-page style:name="Master1-Layout3-secHead-章節標題" style:page-layout-name="PM1" draw:style-name="Mdp1">
      <draw:frame draw:name="Title 1" presentation:style-name="Mpr22" draw:text-style-name="MP6" draw:layer="backgroundobjects" svg:width="69.001cm" svg:height="49.917cm" svg:x="5.458cm" svg:y="29.917cm" presentation:class="title">
        <draw:text-box>
          <text:p text:style-name="MP5"><text:span text:style-name="MT11">按一下以編輯母片標題樣式</text:span></text:p>
        </draw:text-box>
      </draw:frame>
      <draw:frame draw:name="Text Placeholder 2" presentation:style-name="Mpr23" draw:text-style-name="MP6" draw:layer="backgroundobjects" svg:width="69.001cm" svg:height="26.25cm" svg:x="5.458cm" svg:y="80.307cm" presentation:class="outline">
        <draw:text-box>
          <text:list text:style-name="ML3">
            <text:list-item>
              <text:p text:style-name="MP21"><text:span text:style-name="MT12">按一下以編輯母片文字樣式</text:span></text:p>
            </text:list-item>
          </text:list>
        </draw:text-box>
      </draw:frame>
      <draw:frame draw:name="Date Placeholder 3" presentation:style-name="Mpr24" draw:text-style-name="MP6" draw:layer="backgroundobjects" svg:width="18cm" svg:height="6.39cm" svg:x="5.499cm" svg:y="111.222cm" presentation:class="date-time">
        <draw:text-box>
          <text:p text:style-name="MP12"><text:span text:style-name="MT6"><text:date style:data-style-name="D1" text:date-value="2022-04-07">4/7/22</text:date></text:span></text:p>
        </draw:text-box>
      </draw:frame>
      <draw:frame draw:name="Footer Placeholder 4" presentation:style-name="Mpr25" draw:text-style-name="MP6" draw:layer="backgroundobjects" svg:width="26.996cm" svg:height="6.39cm" svg:x="26.502cm" svg:y="111.222cm" presentation:class="footer">
        <draw:text-box>
          <text:p/>
        </draw:text-box>
      </draw:frame>
      <draw:frame draw:name="Slide Number Placeholder 5" presentation:style-name="Mpr24" draw:text-style-name="MP6" draw:layer="backgroundobjects" svg:width="18cm" svg:height="6.39cm" svg:x="56.502cm" svg:y="111.222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2">
        <draw:frame draw:name="頁首版面配置區 1" presentation:style-name="Mpr26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日期版面配置區 2" presentation:style-name="Mpr26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22-04-07">4/7/22</text:date></text:span></text:p>
          </draw:text-box>
        </draw:frame>
        <draw:page-thumbnail draw:name="投影片圖像版面配置區 3" presentation:style-name="Master1-Layout3-secHead-章節標題-title" draw:layer="backgroundobjects" svg:width="6.35cm" svg:height="9.525cm" svg:x="6.35cm" svg:y="1.905cm" presentation:class="page"/>
        <draw:frame draw:name="備忘稿版面配置區 4" presentation:style-name="Mpr27" draw:text-style-name="MP6" draw:layer="backgroundobjects" svg:width="15.24cm" svg:height="11.43cm" svg:x="1.905cm" svg:y="12.065cm" presentation:class="notes">
          <draw:text-box>
            <text:p text:style-name="MP14"><text:span text:style-name="MT9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9">第二層</text:span></text:p>
                    <text:list>
                      <text:list-item>
                        <text:p text:style-name="MP16"><text:span text:style-name="MT9">第三層</text:span></text:p>
                        <text:list>
                          <text:list-item>
                            <text:p text:style-name="MP17"><text:span text:style-name="MT9">第四層</text:span></text:p>
                            <text:list>
                              <text:list-item>
                                <text:p text:style-name="MP18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8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投影片編號版面配置區 6" presentation:style-name="Mpr28" draw:text-style-name="MP6" draw:layer="backgroundobjects" svg:width="8.255cm" svg:height="1.27cm" svg:x="10.791cm" svg:y="24.126cm" presentation:class="page-number">
          <draw:text-box>
            <text:p text:style-name="MP13"><text:span text:style-name="MT10"><text:page-number>&lt;編號&gt;</text:page-number></text:span></text:p>
          </draw:text-box>
        </draw:frame>
      </presentation:notes>
    </style:master-page>
    <style:master-page style:name="Master1-Layout4-twoObj-兩個內容" style:page-layout-name="PM1" draw:style-name="Mdp1">
      <draw:frame draw:name="Title 1" presentation:style-name="Mpr29" draw:text-style-name="MP6" draw:layer="backgroundobjects" svg:width="69.003cm" svg:height="23.195cm" svg:x="5.499cm" svg:y="6.39cm" presentation:class="title">
        <draw:text-box>
          <text:p text:style-name="MP5"><text:span text:style-name="MT1">按一下以編輯母片標題樣式</text:span></text:p>
        </draw:text-box>
      </draw:frame>
      <draw:frame draw:name="Content Placeholder 2" presentation:style-name="Mpr30" draw:text-style-name="MP6" draw:layer="backgroundobjects" svg:width="34cm" svg:height="76.14cm" svg:x="5.5cm" svg:y="31.945cm" presentation:class="title">
        <draw:text-box>
          <text:list text:style-name="ML7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Content Placeholder 3" presentation:style-name="Mpr30" draw:text-style-name="MP6" draw:layer="backgroundobjects" svg:width="34cm" svg:height="76.14cm" svg:x="40.501cm" svg:y="31.945cm" presentation:class="title">
        <draw:text-box>
          <text:list text:style-name="ML7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Date Placeholder 3" presentation:style-name="Mpr31" draw:text-style-name="MP6" draw:layer="backgroundobjects" svg:width="18cm" svg:height="6.39cm" svg:x="5.499cm" svg:y="111.222cm" presentation:class="date-time">
        <draw:text-box>
          <text:p text:style-name="MP12"><text:span text:style-name="MT6"><text:date style:data-style-name="D1" text:date-value="2022-04-07">4/7/22</text:date></text:span></text:p>
        </draw:text-box>
      </draw:frame>
      <draw:frame draw:name="Footer Placeholder 4" presentation:style-name="Mpr32" draw:text-style-name="MP6" draw:layer="backgroundobjects" svg:width="26.996cm" svg:height="6.39cm" svg:x="26.502cm" svg:y="111.222cm" presentation:class="footer">
        <draw:text-box>
          <text:p/>
        </draw:text-box>
      </draw:frame>
      <draw:frame draw:name="Slide Number Placeholder 5" presentation:style-name="Mpr31" draw:text-style-name="MP6" draw:layer="backgroundobjects" svg:width="18cm" svg:height="6.39cm" svg:x="56.502cm" svg:y="111.222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2">
        <draw:frame draw:name="頁首版面配置區 1" presentation:style-name="Mpr33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日期版面配置區 2" presentation:style-name="Mpr33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22-04-07">4/7/22</text:date></text:span></text:p>
          </draw:text-box>
        </draw:frame>
        <draw:page-thumbnail draw:name="投影片圖像版面配置區 3" presentation:style-name="Master1-Layout4-twoObj-兩個內容-title" draw:layer="backgroundobjects" svg:width="6.35cm" svg:height="9.525cm" svg:x="6.35cm" svg:y="1.905cm" presentation:class="page"/>
        <draw:frame draw:name="備忘稿版面配置區 4" presentation:style-name="Mpr34" draw:text-style-name="MP6" draw:layer="backgroundobjects" svg:width="15.24cm" svg:height="11.43cm" svg:x="1.905cm" svg:y="12.065cm" presentation:class="notes">
          <draw:text-box>
            <text:p text:style-name="MP14"><text:span text:style-name="MT9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9">第二層</text:span></text:p>
                    <text:list>
                      <text:list-item>
                        <text:p text:style-name="MP16"><text:span text:style-name="MT9">第三層</text:span></text:p>
                        <text:list>
                          <text:list-item>
                            <text:p text:style-name="MP17"><text:span text:style-name="MT9">第四層</text:span></text:p>
                            <text:list>
                              <text:list-item>
                                <text:p text:style-name="MP18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5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投影片編號版面配置區 6" presentation:style-name="Mpr35" draw:text-style-name="MP6" draw:layer="backgroundobjects" svg:width="8.255cm" svg:height="1.27cm" svg:x="10.791cm" svg:y="24.126cm" presentation:class="page-number">
          <draw:text-box>
            <text:p text:style-name="MP13"><text:span text:style-name="MT10"><text:page-number>&lt;編號&gt;</text:page-number></text:span></text:p>
          </draw:text-box>
        </draw:frame>
      </presentation:notes>
    </style:master-page>
    <style:master-page style:name="Master1-Layout5-twoTxTwoObj-比較" style:page-layout-name="PM1" draw:style-name="Mdp1">
      <draw:frame draw:name="Title 1" presentation:style-name="Mpr36" draw:text-style-name="MP6" draw:layer="backgroundobjects" svg:width="69.001cm" svg:height="23.195cm" svg:x="5.511cm" svg:y="6.389cm" presentation:class="title">
        <draw:text-box>
          <text:p text:style-name="MP5"><text:span text:style-name="MT1">按一下以編輯母片標題樣式</text:span></text:p>
        </draw:text-box>
      </draw:frame>
      <draw:frame draw:name="Text Placeholder 2" presentation:style-name="Mpr37" draw:text-style-name="MP6" draw:layer="backgroundobjects" svg:width="33.844cm" svg:height="14.417cm" svg:x="5.511cm" svg:y="29.417cm" presentation:class="outline">
        <draw:text-box>
          <text:list text:style-name="ML3">
            <text:list-item>
              <text:p text:style-name="MP21"><text:span text:style-name="MT13">按一下以編輯母片文字樣式</text:span></text:p>
            </text:list-item>
          </text:list>
        </draw:text-box>
      </draw:frame>
      <draw:frame draw:name="Content Placeholder 3" presentation:style-name="Mpr38" draw:text-style-name="MP6" draw:layer="backgroundobjects" svg:width="33.844cm" svg:height="64.473cm" svg:x="5.511cm" svg:y="43.834cm" presentation:class="title">
        <draw:text-box>
          <text:list text:style-name="ML7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Text Placeholder 4" presentation:style-name="Mpr37" draw:text-style-name="MP6" draw:layer="backgroundobjects" svg:width="34.011cm" svg:height="14.417cm" svg:x="40.501cm" svg:y="29.417cm" presentation:class="outline">
        <draw:text-box>
          <text:list text:style-name="ML8">
            <text:list-item>
              <text:p text:style-name="MP21"><text:span text:style-name="MT13">按一下以編輯母片文字樣式</text:span></text:p>
            </text:list-item>
          </text:list>
        </draw:text-box>
      </draw:frame>
      <draw:frame draw:name="Content Placeholder 5" presentation:style-name="Mpr38" draw:text-style-name="MP6" draw:layer="backgroundobjects" svg:width="34.011cm" svg:height="64.473cm" svg:x="40.501cm" svg:y="43.834cm" presentation:class="title">
        <draw:text-box>
          <text:list text:style-name="ML7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Date Placeholder 3" presentation:style-name="Mpr39" draw:text-style-name="MP6" draw:layer="backgroundobjects" svg:width="18cm" svg:height="6.39cm" svg:x="5.499cm" svg:y="111.222cm" presentation:class="date-time">
        <draw:text-box>
          <text:p text:style-name="MP12"><text:span text:style-name="MT6"><text:date style:data-style-name="D1" text:date-value="2022-04-07">4/7/22</text:date></text:span></text:p>
        </draw:text-box>
      </draw:frame>
      <draw:frame draw:name="Footer Placeholder 4" presentation:style-name="Mpr40" draw:text-style-name="MP6" draw:layer="backgroundobjects" svg:width="26.996cm" svg:height="6.39cm" svg:x="26.502cm" svg:y="111.222cm" presentation:class="footer">
        <draw:text-box>
          <text:p/>
        </draw:text-box>
      </draw:frame>
      <draw:frame draw:name="Slide Number Placeholder 5" presentation:style-name="Mpr39" draw:text-style-name="MP6" draw:layer="backgroundobjects" svg:width="18cm" svg:height="6.39cm" svg:x="56.502cm" svg:y="111.222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2">
        <draw:frame draw:name="頁首版面配置區 1" presentation:style-name="Mpr41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日期版面配置區 2" presentation:style-name="Mpr41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22-04-07">4/7/22</text:date></text:span></text:p>
          </draw:text-box>
        </draw:frame>
        <draw:page-thumbnail draw:name="投影片圖像版面配置區 3" presentation:style-name="Master1-Layout5-twoTxTwoObj-比較-title" draw:layer="backgroundobjects" svg:width="6.35cm" svg:height="9.525cm" svg:x="6.35cm" svg:y="1.905cm" presentation:class="page"/>
        <draw:frame draw:name="備忘稿版面配置區 4" presentation:style-name="Mpr42" draw:text-style-name="MP6" draw:layer="backgroundobjects" svg:width="15.24cm" svg:height="11.43cm" svg:x="1.905cm" svg:y="12.065cm" presentation:class="notes">
          <draw:text-box>
            <text:p text:style-name="MP14"><text:span text:style-name="MT9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9">第二層</text:span></text:p>
                    <text:list>
                      <text:list-item>
                        <text:p text:style-name="MP16"><text:span text:style-name="MT9">第三層</text:span></text:p>
                        <text:list>
                          <text:list-item>
                            <text:p text:style-name="MP17"><text:span text:style-name="MT9">第四層</text:span></text:p>
                            <text:list>
                              <text:list-item>
                                <text:p text:style-name="MP18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3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投影片編號版面配置區 6" presentation:style-name="Mpr43" draw:text-style-name="MP6" draw:layer="backgroundobjects" svg:width="8.255cm" svg:height="1.27cm" svg:x="10.791cm" svg:y="24.126cm" presentation:class="page-number">
          <draw:text-box>
            <text:p text:style-name="MP13"><text:span text:style-name="MT10"><text:page-number>&lt;編號&gt;</text:page-number></text:span></text:p>
          </draw:text-box>
        </draw:frame>
      </presentation:notes>
    </style:master-page>
    <style:master-page style:name="Master1-Layout6-titleOnly-只有標題" style:page-layout-name="PM1" draw:style-name="Mdp1">
      <draw:frame draw:name="Title 1" presentation:style-name="Mpr44" draw:text-style-name="MP6" draw:layer="backgroundobjects" svg:width="69.003cm" svg:height="23.195cm" svg:x="5.499cm" svg:y="6.39cm" presentation:class="titl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45" draw:text-style-name="MP6" draw:layer="backgroundobjects" svg:width="18cm" svg:height="6.39cm" svg:x="5.499cm" svg:y="111.222cm" presentation:class="date-time">
        <draw:text-box>
          <text:p text:style-name="MP12"><text:span text:style-name="MT6"><text:date style:data-style-name="D1" text:date-value="2022-04-07">4/7/22</text:date></text:span></text:p>
        </draw:text-box>
      </draw:frame>
      <draw:frame draw:name="Footer Placeholder 4" presentation:style-name="Mpr46" draw:text-style-name="MP6" draw:layer="backgroundobjects" svg:width="26.996cm" svg:height="6.39cm" svg:x="26.502cm" svg:y="111.222cm" presentation:class="footer">
        <draw:text-box>
          <text:p/>
        </draw:text-box>
      </draw:frame>
      <draw:frame draw:name="Slide Number Placeholder 5" presentation:style-name="Mpr45" draw:text-style-name="MP6" draw:layer="backgroundobjects" svg:width="18cm" svg:height="6.39cm" svg:x="56.502cm" svg:y="111.222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2">
        <draw:frame draw:name="頁首版面配置區 1" presentation:style-name="Mpr47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日期版面配置區 2" presentation:style-name="Mpr47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22-04-07">4/7/22</text:date></text:span></text:p>
          </draw:text-box>
        </draw:frame>
        <draw:page-thumbnail draw:name="投影片圖像版面配置區 3" presentation:style-name="Master1-Layout6-titleOnly-只有標題-title" draw:layer="backgroundobjects" svg:width="6.35cm" svg:height="9.525cm" svg:x="6.35cm" svg:y="1.905cm" presentation:class="page"/>
        <draw:frame draw:name="備忘稿版面配置區 4" presentation:style-name="Mpr48" draw:text-style-name="MP6" draw:layer="backgroundobjects" svg:width="15.24cm" svg:height="11.43cm" svg:x="1.905cm" svg:y="12.065cm" presentation:class="notes">
          <draw:text-box>
            <text:p text:style-name="MP14"><text:span text:style-name="MT9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9">第二層</text:span></text:p>
                    <text:list>
                      <text:list-item>
                        <text:p text:style-name="MP16"><text:span text:style-name="MT9">第三層</text:span></text:p>
                        <text:list>
                          <text:list-item>
                            <text:p text:style-name="MP17"><text:span text:style-name="MT9">第四層</text:span></text:p>
                            <text:list>
                              <text:list-item>
                                <text:p text:style-name="MP18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9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投影片編號版面配置區 6" presentation:style-name="Mpr49" draw:text-style-name="MP6" draw:layer="backgroundobjects" svg:width="8.255cm" svg:height="1.27cm" svg:x="10.791cm" svg:y="24.126cm" presentation:class="page-number">
          <draw:text-box>
            <text:p text:style-name="MP13"><text:span text:style-name="MT10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draw:frame draw:name="Date Placeholder 3" presentation:style-name="Mpr50" draw:text-style-name="MP6" draw:layer="backgroundobjects" svg:width="18cm" svg:height="6.39cm" svg:x="5.499cm" svg:y="111.222cm" presentation:class="date-time">
        <draw:text-box>
          <text:p text:style-name="MP12"><text:span text:style-name="MT6"><text:date style:data-style-name="D1" text:date-value="2022-04-07">4/7/22</text:date></text:span></text:p>
        </draw:text-box>
      </draw:frame>
      <draw:frame draw:name="Footer Placeholder 4" presentation:style-name="Mpr51" draw:text-style-name="MP6" draw:layer="backgroundobjects" svg:width="26.996cm" svg:height="6.39cm" svg:x="26.502cm" svg:y="111.222cm" presentation:class="footer">
        <draw:text-box>
          <text:p/>
        </draw:text-box>
      </draw:frame>
      <draw:frame draw:name="Slide Number Placeholder 5" presentation:style-name="Mpr50" draw:text-style-name="MP6" draw:layer="backgroundobjects" svg:width="18cm" svg:height="6.39cm" svg:x="56.502cm" svg:y="111.222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2">
        <draw:frame draw:name="頁首版面配置區 1" presentation:style-name="Mpr5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日期版面配置區 2" presentation:style-name="Mpr52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22-04-07">4/7/22</text:date></text:span></text:p>
          </draw:text-box>
        </draw:frame>
        <draw:page-thumbnail draw:name="投影片圖像版面配置區 3" presentation:style-name="Master1-Layout7-blank-空白-title" draw:layer="backgroundobjects" svg:width="6.35cm" svg:height="9.525cm" svg:x="6.35cm" svg:y="1.905cm" presentation:class="page"/>
        <draw:frame draw:name="備忘稿版面配置區 4" presentation:style-name="Mpr53" draw:text-style-name="MP6" draw:layer="backgroundobjects" svg:width="15.24cm" svg:height="11.43cm" svg:x="1.905cm" svg:y="12.065cm" presentation:class="notes">
          <draw:text-box>
            <text:p text:style-name="MP14"><text:span text:style-name="MT9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9">第二層</text:span></text:p>
                    <text:list>
                      <text:list-item>
                        <text:p text:style-name="MP16"><text:span text:style-name="MT9">第三層</text:span></text:p>
                        <text:list>
                          <text:list-item>
                            <text:p text:style-name="MP17"><text:span text:style-name="MT9">第四層</text:span></text:p>
                            <text:list>
                              <text:list-item>
                                <text:p text:style-name="MP18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5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投影片編號版面配置區 6" presentation:style-name="Mpr54" draw:text-style-name="MP6" draw:layer="backgroundobjects" svg:width="8.255cm" svg:height="1.27cm" svg:x="10.791cm" svg:y="24.126cm" presentation:class="page-number">
          <draw:text-box>
            <text:p text:style-name="MP13"><text:span text:style-name="MT10"><text:page-number>&lt;編號&gt;</text:page-number></text:span></text:p>
          </draw:text-box>
        </draw:frame>
      </presentation:notes>
    </style:master-page>
    <style:master-page style:name="Master1-Layout8-objTx-含輔助字幕的內容" style:page-layout-name="PM1" draw:style-name="Mdp1">
      <draw:frame draw:name="Title 1" presentation:style-name="Mpr55" draw:text-style-name="MP6" draw:layer="backgroundobjects" svg:width="25.802cm" svg:height="28cm" svg:x="5.511cm" svg:y="8cm" presentation:class="title">
        <draw:text-box>
          <text:p text:style-name="MP5"><text:span text:style-name="MT14">按一下以編輯母片標題樣式</text:span></text:p>
        </draw:text-box>
      </draw:frame>
      <draw:frame draw:name="Content Placeholder 2" presentation:style-name="Mpr56" draw:text-style-name="MP6" draw:layer="backgroundobjects" svg:width="40.501cm" svg:height="85.279cm" svg:x="34.011cm" svg:y="17.278cm" presentation:class="title">
        <draw:text-box>
          <text:list text:style-name="ML7">
            <text:list-item>
              <text:p text:style-name="MP7"><text:span text:style-name="MT15">按一下以編輯母片文字樣式</text:span><text:span text:style-name="MT15"><text:line-break/></text:span><text:span text:style-name="MT16">第二層</text:span><text:span text:style-name="MT16"><text:line-break/></text:span><text:span text:style-name="MT12">第三層</text:span><text:span text:style-name="MT12"><text:line-break/></text:span><text:span text:style-name="MT17">第四層</text:span><text:span text:style-name="MT17"><text:line-break/></text:span><text:span text:style-name="MT17">第五層</text:span></text:p>
            </text:list-item>
          </text:list>
        </draw:text-box>
      </draw:frame>
      <draw:frame draw:name="Text Placeholder 3" presentation:style-name="Mpr57" draw:text-style-name="MP6" draw:layer="backgroundobjects" svg:width="25.802cm" svg:height="66.695cm" svg:x="5.511cm" svg:y="36.001cm" presentation:class="outline">
        <draw:text-box>
          <text:list text:style-name="ML3">
            <text:list-item>
              <text:p text:style-name="MP21"><text:span text:style-name="MT18">按一下以編輯母片文字樣式</text:span></text:p>
            </text:list-item>
          </text:list>
        </draw:text-box>
      </draw:frame>
      <draw:frame draw:name="Date Placeholder 3" presentation:style-name="Mpr58" draw:text-style-name="MP6" draw:layer="backgroundobjects" svg:width="18cm" svg:height="6.39cm" svg:x="5.499cm" svg:y="111.222cm" presentation:class="date-time">
        <draw:text-box>
          <text:p text:style-name="MP12"><text:span text:style-name="MT6"><text:date style:data-style-name="D1" text:date-value="2022-04-07">4/7/22</text:date></text:span></text:p>
        </draw:text-box>
      </draw:frame>
      <draw:frame draw:name="Footer Placeholder 4" presentation:style-name="Mpr59" draw:text-style-name="MP6" draw:layer="backgroundobjects" svg:width="26.996cm" svg:height="6.39cm" svg:x="26.502cm" svg:y="111.222cm" presentation:class="footer">
        <draw:text-box>
          <text:p/>
        </draw:text-box>
      </draw:frame>
      <draw:frame draw:name="Slide Number Placeholder 5" presentation:style-name="Mpr58" draw:text-style-name="MP6" draw:layer="backgroundobjects" svg:width="18cm" svg:height="6.39cm" svg:x="56.502cm" svg:y="111.222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2">
        <draw:frame draw:name="頁首版面配置區 1" presentation:style-name="Mpr60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日期版面配置區 2" presentation:style-name="Mpr60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22-04-07">4/7/22</text:date></text:span></text:p>
          </draw:text-box>
        </draw:frame>
        <draw:page-thumbnail draw:name="投影片圖像版面配置區 3" presentation:style-name="Master1-Layout8-objTx-含輔助字幕的內容-title" draw:layer="backgroundobjects" svg:width="6.35cm" svg:height="9.525cm" svg:x="6.35cm" svg:y="1.905cm" presentation:class="page"/>
        <draw:frame draw:name="備忘稿版面配置區 4" presentation:style-name="Mpr61" draw:text-style-name="MP6" draw:layer="backgroundobjects" svg:width="15.24cm" svg:height="11.43cm" svg:x="1.905cm" svg:y="12.065cm" presentation:class="notes">
          <draw:text-box>
            <text:p text:style-name="MP14"><text:span text:style-name="MT9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9">第二層</text:span></text:p>
                    <text:list>
                      <text:list-item>
                        <text:p text:style-name="MP16"><text:span text:style-name="MT9">第三層</text:span></text:p>
                        <text:list>
                          <text:list-item>
                            <text:p text:style-name="MP17"><text:span text:style-name="MT9">第四層</text:span></text:p>
                            <text:list>
                              <text:list-item>
                                <text:p text:style-name="MP18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2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投影片編號版面配置區 6" presentation:style-name="Mpr62" draw:text-style-name="MP6" draw:layer="backgroundobjects" svg:width="8.255cm" svg:height="1.27cm" svg:x="10.791cm" svg:y="24.126cm" presentation:class="page-number">
          <draw:text-box>
            <text:p text:style-name="MP13"><text:span text:style-name="MT10"><text:page-number>&lt;編號&gt;</text:page-number></text:span></text:p>
          </draw:text-box>
        </draw:frame>
      </presentation:notes>
    </style:master-page>
    <style:master-page style:name="Master1-Layout9-picTx-含輔助字幕的圖片" style:page-layout-name="PM1" draw:style-name="Mdp1">
      <draw:frame draw:name="Title 1" presentation:style-name="Mpr63" draw:text-style-name="MP6" draw:layer="backgroundobjects" svg:width="25.802cm" svg:height="28cm" svg:x="5.511cm" svg:y="8cm" presentation:class="title">
        <draw:text-box>
          <text:p text:style-name="MP5"><text:span text:style-name="MT14">按一下以編輯母片標題樣式</text:span></text:p>
        </draw:text-box>
      </draw:frame>
      <draw:frame draw:name="Picture Placeholder 2" presentation:style-name="Mpr64" draw:text-style-name="MP6" draw:layer="backgroundobjects" svg:width="40.501cm" svg:height="85.279cm" svg:x="34.011cm" svg:y="17.278cm" presentation:class="title">
        <draw:text-box>
          <text:p text:style-name="MP21"><text:span text:style-name="MT15">按一下圖示以新增圖片</text:span></text:p>
        </draw:text-box>
      </draw:frame>
      <draw:frame draw:name="Text Placeholder 3" presentation:style-name="Mpr65" draw:text-style-name="MP6" draw:layer="backgroundobjects" svg:width="25.802cm" svg:height="66.695cm" svg:x="5.511cm" svg:y="36.001cm" presentation:class="outline">
        <draw:text-box>
          <text:list text:style-name="ML3">
            <text:list-item>
              <text:p text:style-name="MP21"><text:span text:style-name="MT18">按一下以編輯母片文字樣式</text:span></text:p>
            </text:list-item>
          </text:list>
        </draw:text-box>
      </draw:frame>
      <draw:frame draw:name="Date Placeholder 3" presentation:style-name="Mpr66" draw:text-style-name="MP6" draw:layer="backgroundobjects" svg:width="18cm" svg:height="6.39cm" svg:x="5.499cm" svg:y="111.222cm" presentation:class="date-time">
        <draw:text-box>
          <text:p text:style-name="MP12"><text:span text:style-name="MT6"><text:date style:data-style-name="D1" text:date-value="2022-04-07">4/7/22</text:date></text:span></text:p>
        </draw:text-box>
      </draw:frame>
      <draw:frame draw:name="Footer Placeholder 4" presentation:style-name="Mpr67" draw:text-style-name="MP6" draw:layer="backgroundobjects" svg:width="26.996cm" svg:height="6.39cm" svg:x="26.502cm" svg:y="111.222cm" presentation:class="footer">
        <draw:text-box>
          <text:p/>
        </draw:text-box>
      </draw:frame>
      <draw:frame draw:name="Slide Number Placeholder 5" presentation:style-name="Mpr66" draw:text-style-name="MP6" draw:layer="backgroundobjects" svg:width="18cm" svg:height="6.39cm" svg:x="56.502cm" svg:y="111.222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2">
        <draw:frame draw:name="頁首版面配置區 1" presentation:style-name="Mpr68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日期版面配置區 2" presentation:style-name="Mpr68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22-04-07">4/7/22</text:date></text:span></text:p>
          </draw:text-box>
        </draw:frame>
        <draw:page-thumbnail draw:name="投影片圖像版面配置區 3" presentation:style-name="Master1-Layout9-picTx-含輔助字幕的圖片-title" draw:layer="backgroundobjects" svg:width="6.35cm" svg:height="9.525cm" svg:x="6.35cm" svg:y="1.905cm" presentation:class="page"/>
        <draw:frame draw:name="備忘稿版面配置區 4" presentation:style-name="Mpr69" draw:text-style-name="MP6" draw:layer="backgroundobjects" svg:width="15.24cm" svg:height="11.43cm" svg:x="1.905cm" svg:y="12.065cm" presentation:class="notes">
          <draw:text-box>
            <text:p text:style-name="MP14"><text:span text:style-name="MT9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9">第二層</text:span></text:p>
                    <text:list>
                      <text:list-item>
                        <text:p text:style-name="MP16"><text:span text:style-name="MT9">第三層</text:span></text:p>
                        <text:list>
                          <text:list-item>
                            <text:p text:style-name="MP17"><text:span text:style-name="MT9">第四層</text:span></text:p>
                            <text:list>
                              <text:list-item>
                                <text:p text:style-name="MP18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0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投影片編號版面配置區 6" presentation:style-name="Mpr70" draw:text-style-name="MP6" draw:layer="backgroundobjects" svg:width="8.255cm" svg:height="1.27cm" svg:x="10.791cm" svg:y="24.126cm" presentation:class="page-number">
          <draw:text-box>
            <text:p text:style-name="MP13"><text:span text:style-name="MT10"><text:page-number>&lt;編號&gt;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draw:frame draw:name="Title 1" presentation:style-name="Mpr71" draw:text-style-name="MP6" draw:layer="backgroundobjects" svg:width="69.003cm" svg:height="23.195cm" svg:x="5.499cm" svg:y="6.39cm" presentation:class="title">
        <draw:text-box>
          <text:p text:style-name="MP5"><text:span text:style-name="MT1">按一下以編輯母片標題樣式</text:span></text:p>
        </draw:text-box>
      </draw:frame>
      <draw:frame draw:name="Vertical Text Placeholder 2" presentation:style-name="Mpr72" draw:text-style-name="MP22" draw:layer="backgroundobjects" svg:width="69.003cm" svg:height="76.143cm" svg:x="5.499cm" svg:y="31.944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text-style-name="MP6" draw:layer="backgroundobjects" svg:width="18cm" svg:height="6.39cm" svg:x="5.499cm" svg:y="111.222cm" presentation:class="date-time">
        <draw:text-box>
          <text:p text:style-name="MP12"><text:span text:style-name="MT6"><text:date style:data-style-name="D1" text:date-value="2022-04-07">4/7/22</text:date></text:span></text:p>
        </draw:text-box>
      </draw:frame>
      <draw:frame draw:name="Footer Placeholder 4" presentation:style-name="Mpr74" draw:text-style-name="MP6" draw:layer="backgroundobjects" svg:width="26.996cm" svg:height="6.39cm" svg:x="26.502cm" svg:y="111.222cm" presentation:class="footer">
        <draw:text-box>
          <text:p/>
        </draw:text-box>
      </draw:frame>
      <draw:frame draw:name="Slide Number Placeholder 5" presentation:style-name="Mpr73" draw:text-style-name="MP6" draw:layer="backgroundobjects" svg:width="18cm" svg:height="6.39cm" svg:x="56.502cm" svg:y="111.222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2">
        <draw:frame draw:name="頁首版面配置區 1" presentation:style-name="Mpr75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日期版面配置區 2" presentation:style-name="Mpr75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22-04-07">4/7/22</text:date></text:span></text:p>
          </draw:text-box>
        </draw:frame>
        <draw:page-thumbnail draw:name="投影片圖像版面配置區 3" presentation:style-name="Master1-Layout10-vertTx-標題及直排文字-title" draw:layer="backgroundobjects" svg:width="6.35cm" svg:height="9.525cm" svg:x="6.35cm" svg:y="1.905cm" presentation:class="page"/>
        <draw:frame draw:name="備忘稿版面配置區 4" presentation:style-name="Mpr76" draw:text-style-name="MP6" draw:layer="backgroundobjects" svg:width="15.24cm" svg:height="11.43cm" svg:x="1.905cm" svg:y="12.065cm" presentation:class="notes">
          <draw:text-box>
            <text:p text:style-name="MP14"><text:span text:style-name="MT9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9">第二層</text:span></text:p>
                    <text:list>
                      <text:list-item>
                        <text:p text:style-name="MP16"><text:span text:style-name="MT9">第三層</text:span></text:p>
                        <text:list>
                          <text:list-item>
                            <text:p text:style-name="MP17"><text:span text:style-name="MT9">第四層</text:span></text:p>
                            <text:list>
                              <text:list-item>
                                <text:p text:style-name="MP18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7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投影片編號版面配置區 6" presentation:style-name="Mpr77" draw:text-style-name="MP6" draw:layer="backgroundobjects" svg:width="8.255cm" svg:height="1.27cm" svg:x="10.791cm" svg:y="24.126cm" presentation:class="page-number">
          <draw:text-box>
            <text:p text:style-name="MP13"><text:span text:style-name="MT10"><text:page-number>&lt;編號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Vertical Title 1" presentation:style-name="Mpr78" draw:text-style-name="MP22" draw:layer="backgroundobjects" svg:width="17.25cm" svg:height="101.696cm" svg:x="57.251cm" svg:y="6.389cm" presentation:class="title">
        <draw:text-box>
          <text:p text:style-name="MP5"><text:span text:style-name="MT1">按一下以編輯母片標題樣式</text:span></text:p>
        </draw:text-box>
      </draw:frame>
      <draw:frame draw:name="Vertical Text Placeholder 2" presentation:style-name="Mpr79" draw:text-style-name="MP22" draw:layer="backgroundobjects" svg:width="50.751cm" svg:height="101.696cm" svg:x="5.5cm" svg:y="6.389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text-style-name="MP6" draw:layer="backgroundobjects" svg:width="18cm" svg:height="6.39cm" svg:x="5.499cm" svg:y="111.222cm" presentation:class="date-time">
        <draw:text-box>
          <text:p text:style-name="MP12"><text:span text:style-name="MT6"><text:date style:data-style-name="D1" text:date-value="2022-04-07">4/7/22</text:date></text:span></text:p>
        </draw:text-box>
      </draw:frame>
      <draw:frame draw:name="Footer Placeholder 4" presentation:style-name="Mpr81" draw:text-style-name="MP6" draw:layer="backgroundobjects" svg:width="26.996cm" svg:height="6.39cm" svg:x="26.502cm" svg:y="111.222cm" presentation:class="footer">
        <draw:text-box>
          <text:p/>
        </draw:text-box>
      </draw:frame>
      <draw:frame draw:name="Slide Number Placeholder 5" presentation:style-name="Mpr80" draw:text-style-name="MP6" draw:layer="backgroundobjects" svg:width="18cm" svg:height="6.39cm" svg:x="56.502cm" svg:y="111.222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2">
        <draw:frame draw:name="頁首版面配置區 1" presentation:style-name="Mpr8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日期版面配置區 2" presentation:style-name="Mpr82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22-04-07">4/7/22</text:date></text:span></text:p>
          </draw:text-box>
        </draw:frame>
        <draw:page-thumbnail draw:name="投影片圖像版面配置區 3" presentation:style-name="Master1-Layout11-vertTitleAndTx-直排標題及文字-title" draw:layer="backgroundobjects" svg:width="6.35cm" svg:height="9.525cm" svg:x="6.35cm" svg:y="1.905cm" presentation:class="page"/>
        <draw:frame draw:name="備忘稿版面配置區 4" presentation:style-name="Mpr83" draw:text-style-name="MP6" draw:layer="backgroundobjects" svg:width="15.24cm" svg:height="11.43cm" svg:x="1.905cm" svg:y="12.065cm" presentation:class="notes">
          <draw:text-box>
            <text:p text:style-name="MP14"><text:span text:style-name="MT9">按一下以編輯母片文字樣式</text:span></text:p>
            <text:list text:style-name="ML5">
              <text:list-item>
                <text:list>
                  <text:list-item>
                    <text:p text:style-name="MP15"><text:span text:style-name="MT9">第二層</text:span></text:p>
                    <text:list>
                      <text:list-item>
                        <text:p text:style-name="MP16"><text:span text:style-name="MT9">第三層</text:span></text:p>
                        <text:list>
                          <text:list-item>
                            <text:p text:style-name="MP17"><text:span text:style-name="MT9">第四層</text:span></text:p>
                            <text:list>
                              <text:list-item>
                                <text:p text:style-name="MP18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8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投影片編號版面配置區 6" presentation:style-name="Mpr84" draw:text-style-name="MP6" draw:layer="backgroundobjects" svg:width="8.255cm" svg:height="1.27cm" svg:x="10.791cm" svg:y="24.126cm" presentation:class="page-number">
          <draw:text-box>
            <text:p text:style-name="MP13"><text:span text:style-name="MT10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2.0.4$Windows_X86_64 LibreOffice_project/ace8b54cb4771cd6636f2ccb1aac7c9dad875112</meta:generator>
    <dc:title>PowerPoint 簡報</dc:title>
    <meta:initial-creator>彥甫 柯</meta:initial-creator>
    <dc:creator>fy</dc:creator>
    <meta:creation-date>2020-07-28T07:15:09Z</meta:creation-date>
    <dc:date>2022-03-30T07:22:03Z</dc:date>
    <meta:editing-cycles>23</meta:editing-cycles>
    <meta:editing-duration>PT7626S</meta:editing-duration>
    <meta:document-statistic meta:object-count="163"/>
    <meta:template xlink:type="simple" xlink:actuate="onRequest" xlink:title="" xlink:href="../../../AppData/Local/Microsoft/Windows/INetCache/IE/S5730CL0/111E1003217.odp/Office%20Theme"/>
  </office:meta>
</office:document-meta>
</file>